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58</text:p>
          </table:table-cell>
          <table:table-cell table:number-columns-repeated="2" table:style-name="ce2"/>
          <table:table-cell office:value-type="string" table:style-name="ce6">
            <text:p>11 ма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130402:164</text:p>
          </table:table-cell>
          <table:table-cell office:value-type="float" office:value="13028.82" table:style-name="ce15">
            <text:p>13 028.82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130402:165</text:p>
          </table:table-cell>
          <table:table-cell office:value-type="float" office:value="4200" table:style-name="ce15">
            <text:p>4 200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2:010716:3664</text:p>
          </table:table-cell>
          <table:table-cell office:value-type="float" office:value="5291025.5999999996" table:style-name="ce15">
            <text:p>5 291 025.6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3:030202:989</text:p>
          </table:table-cell>
          <table:table-cell office:value-type="float" office:value="35136" table:style-name="ce15">
            <text:p>35 136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3:030202:2000</text:p>
          </table:table-cell>
          <table:table-cell office:value-type="float" office:value="40992" table:style-name="ce15">
            <text:p>40 992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3:030202:7629</text:p>
          </table:table-cell>
          <table:table-cell office:value-type="float" office:value="49776" table:style-name="ce15">
            <text:p>49 776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3:030102:2840</text:p>
          </table:table-cell>
          <table:table-cell office:value-type="float" office:value="57096" table:style-name="ce15">
            <text:p>57 096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4:010101:3908</text:p>
          </table:table-cell>
          <table:table-cell office:value-type="float" office:value="2029.86" table:style-name="ce15">
            <text:p>2 029.8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9:000000:671</text:p>
          </table:table-cell>
          <table:table-cell office:value-type="float" office:value="879480759.85820949" table:style-name="ce15">
            <text:p>879 480 759.8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60203:163</text:p>
          </table:table-cell>
          <table:table-cell office:value-type="float" office:value="800521.44" table:style-name="ce15">
            <text:p>800 521.4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3:060104:1091</text:p>
          </table:table-cell>
          <table:table-cell office:value-type="float" office:value="293461.56" table:style-name="ce15">
            <text:p>293 461.5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11:010223:237</text:p>
          </table:table-cell>
          <table:table-cell office:value-type="float" office:value="165655.07999999999" table:style-name="ce15">
            <text:p>165 655.0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10624:43</text:p>
          </table:table-cell>
          <table:table-cell office:value-type="float" office:value="167385.54999999999" table:style-name="ce15">
            <text:p>167 385.5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3:080103:399</text:p>
          </table:table-cell>
          <table:table-cell office:value-type="float" office:value="12544.53" table:style-name="ce15">
            <text:p>12 544.53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3:080104:853</text:p>
          </table:table-cell>
          <table:table-cell office:value-type="float" office:value="12111.96" table:style-name="ce15">
            <text:p>12 111.9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10:030305:936</text:p>
          </table:table-cell>
          <table:table-cell office:value-type="float" office:value="180785.96" table:style-name="ce15">
            <text:p>180 785.9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6:080305:343</text:p>
          </table:table-cell>
          <table:table-cell office:value-type="float" office:value="74359" table:style-name="ce15">
            <text:p>74 359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10:030304:2780</text:p>
          </table:table-cell>
          <table:table-cell office:value-type="float" office:value="196483.20000000001" table:style-name="ce15">
            <text:p>196 483.2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10:050306:5282</text:p>
          </table:table-cell>
          <table:table-cell office:value-type="float" office:value="223488" table:style-name="ce15">
            <text:p>223 488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10:050306:5285</text:p>
          </table:table-cell>
          <table:table-cell office:value-type="float" office:value="223301.76000000001" table:style-name="ce15">
            <text:p>223 301.7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5:090120:399</text:p>
          </table:table-cell>
          <table:table-cell office:value-type="float" office:value="1665.36" table:style-name="ce15">
            <text:p>1 665.3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5:090120:398</text:p>
          </table:table-cell>
          <table:table-cell office:value-type="float" office:value="1665.36" table:style-name="ce15">
            <text:p>1 665.36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8:010110:18</text:p>
          </table:table-cell>
          <table:table-cell office:value-type="float" office:value="112144" table:style-name="ce15">
            <text:p>112 144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130401:1981</text:p>
          </table:table-cell>
          <table:table-cell office:value-type="float" office:value="240282" table:style-name="ce15">
            <text:p>240 282.0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80601:1055</text:p>
          </table:table-cell>
          <table:table-cell office:value-type="float" office:value="61917.45" table:style-name="ce15">
            <text:p>61 917.45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130401:3403</text:p>
          </table:table-cell>
          <table:table-cell office:value-type="float" office:value="109652.5" table:style-name="ce15">
            <text:p>109 652.5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6:080907:92</text:p>
          </table:table-cell>
          <table:table-cell office:value-type="float" office:value="43437.64" table:style-name="ce15">
            <text:p>43 437.64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6:080907:93</text:p>
          </table:table-cell>
          <table:table-cell office:value-type="float" office:value="43418.3" table:style-name="ce15">
            <text:p>43 418.3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80104:569</text:p>
          </table:table-cell>
          <table:table-cell office:value-type="float" office:value="253861.28" table:style-name="ce15">
            <text:p>253 861.28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1:130401:5284</text:p>
          </table:table-cell>
          <table:table-cell office:value-type="float" office:value="90773.2" table:style-name="ce15">
            <text:p>90 773.2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9:070501:338</text:p>
          </table:table-cell>
          <table:table-cell office:value-type="float" office:value="869.5045401906342" table:style-name="ce15">
            <text:p>869.50</text:p>
          </table:table-cell>
          <table:table-cell office:value-type="date" office:date-value="2023-04-24T00:00:00" table:style-name="ce16">
            <text:p>24.04.2023</text:p>
          </table:table-cell>
          <table:table-cell office:value-type="date" office:date-value="2023-04-21T00:00:00" table:style-name="ce16">
            <text:p>21.04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19:03:040102:1465</text:p>
          </table:table-cell>
          <table:table-cell office:value-type="date" office:date-value="2023-04-24T00:00:00" table:style-name="ce37">
            <text:p>24.04.2023</text:p>
          </table:table-cell>
          <table:table-cell office:value-type="date" office:date-value="2023-04-21T00:00:00" table:number-columns-spanned="2" table:number-rows-spanned="1" table:style-name="ce39">
            <text:p>21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19:03:030202:1558</text:p>
          </table:table-cell>
          <table:table-cell office:value-type="date" office:date-value="2023-04-24T00:00:00" table:style-name="ce37">
            <text:p>24.04.2023</text:p>
          </table:table-cell>
          <table:table-cell office:value-type="date" office:date-value="2023-04-21T00:00:00" table:number-columns-spanned="2" table:number-rows-spanned="1" table:style-name="ce39">
            <text:p>21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19:06:080306:178</text:p>
          </table:table-cell>
          <table:table-cell office:value-type="date" office:date-value="2023-04-24T00:00:00" table:style-name="ce37">
            <text:p>24.04.2023</text:p>
          </table:table-cell>
          <table:table-cell office:value-type="date" office:date-value="2023-04-21T00:00:00" table:number-columns-spanned="2" table:number-rows-spanned="1" table:style-name="ce39">
            <text:p>21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19:01:130401:3899</text:p>
          </table:table-cell>
          <table:table-cell office:value-type="date" office:date-value="2023-04-24T00:00:00" table:style-name="ce37">
            <text:p>24.04.2023</text:p>
          </table:table-cell>
          <table:table-cell office:value-type="date" office:date-value="2023-04-21T00:00:00" table:number-columns-spanned="2" table:number-rows-spanned="1" table:style-name="ce39">
            <text:p>21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19:01:130201:547</text:p>
          </table:table-cell>
          <table:table-cell office:value-type="date" office:date-value="2023-04-24T00:00:00" table:style-name="ce37">
            <text:p>24.04.2023</text:p>
          </table:table-cell>
          <table:table-cell office:value-type="date" office:date-value="2023-04-21T00:00:00" table:number-columns-spanned="2" table:number-rows-spanned="1" table:style-name="ce39">
            <text:p>21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19:01:130201:892</text:p>
          </table:table-cell>
          <table:table-cell office:value-type="date" office:date-value="2023-04-24T00:00:00" table:style-name="ce37">
            <text:p>24.04.2023</text:p>
          </table:table-cell>
          <table:table-cell office:value-type="date" office:date-value="2023-04-21T00:00:00" table:number-columns-spanned="2" table:number-rows-spanned="1" table:style-name="ce39">
            <text:p>21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19:01:130301:100</text:p>
          </table:table-cell>
          <table:table-cell office:value-type="date" office:date-value="2023-04-24T00:00:00" table:style-name="ce37">
            <text:p>24.04.2023</text:p>
          </table:table-cell>
          <table:table-cell office:value-type="date" office:date-value="2023-04-21T00:00:00" table:number-columns-spanned="2" table:number-rows-spanned="1" table:style-name="ce39">
            <text:p>21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19:01:130301:400</text:p>
          </table:table-cell>
          <table:table-cell office:value-type="date" office:date-value="2023-04-24T00:00:00" table:style-name="ce37">
            <text:p>24.04.2023</text:p>
          </table:table-cell>
          <table:table-cell office:value-type="date" office:date-value="2023-04-21T00:00:00" table:number-columns-spanned="2" table:number-rows-spanned="1" table:style-name="ce39">
            <text:p>21.04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19:01:130201:893</text:p>
          </table:table-cell>
          <table:table-cell office:value-type="date" office:date-value="2023-04-24T00:00:00" table:style-name="ce38">
            <text:p>24.04.2023</text:p>
          </table:table-cell>
          <table:table-cell office:value-type="date" office:date-value="2023-04-21T00:00:00" table:number-columns-spanned="2" table:number-rows-spanned="1" table:style-name="ce35">
            <text:p>21.04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AC3F42982DBE5BF640FB4A4A2F7B9892B28A4557068609D291A2064122B80559C1EDF1D4A8C31337E27B1FE9FDA94EB8AAF1583F7F37A0DA77FBC383D71CD390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87" table:style-name="ro2">
          <table:table-cell table:number-columns-repeated="16384"/>
        </table:table-row>
      </table:table>
      <table:database-ranges>
        <table:database-range table:target-range-address="Лист1.A16:Лист1.E4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NOO</dc:creator>
    <meta:creation-date>2020-08-19T02:37:02Z</meta:creation-date>
    <dc:date>2023-05-12T08:43:26Z</dc:date>
    <meta:print-date>2023-04-20T04:19:09Z</meta:print-date>
  </office:meta>
</office:document-meta>
</file>